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b1c8" officeooo:paragraph-rsid="000eb1c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b1c8" style:font-name-complex="Arial"/>
    </style:style>
    <style:style style:name="T7" style:family="text">
      <style:text-properties officeooo:rsid="0015af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9"><text:span text:style-name="T7">La conmemoración del undécimo aniversario de la muerte de Ana María Acevedo, joven oriunda de la localidad de Vera, que falleció a causa de que se le negó en el hospital público un aborto no punible amparado por el artículo 86 inc. 1 del Código Penal Argentino. Así mismo adhiere a los eventos que se realizarán por tal motivo el próximo 17 de mayo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7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1T09:34:37.846299348</dc:date>
    <meta:print-date>2018-05-21T09:34:22.903588365</meta:print-date>
    <meta:editing-cycles>44</meta:editing-cycles>
    <meta:editing-duration>PT1H24M1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3" meta:character-count="558" meta:non-whitespace-character-count="457"/>
  </office:meta>
</office:document-meta>
</file>